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van de woning aan de achterzijde op 1e verdieping en het plaatsen van een dakkapel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18  , Capelle aan den IJssel</text:p>
            <text:p text:style-name="common-al">
            <text:span text:style-name="nadrukvet">Omschrijving: </text:span>Reguliere procedure uitbreiden van de woning aan de achterzijde op 1e verdieping en het plaatsen van een dakkapel op de 2e verdieping</text:p>
            <text:p text:style-name="common-al">
            <text:span text:style-name="nadrukvet">Registratienummer:</text:span>20210194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9P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59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273 436933</meta:user-defined>
    <meta:user-defined meta:name="DC.title">uitbreiden van de woning aan de achterzijde op 1e verdieping en het plaatsen van een dakkapel op de 2e verdieping</meta:user-defined>
    <meta:user-defined meta:name="OVERHEID.PostcodeHuisnummer/OVERHEIDop.postcodeHuisnummer">2909PH 18</meta:user-defined>
    <meta:user-defined meta:name="OVERHEIDop.straatnaam">1e Lunarelaa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95</meta:user-defined>
    <meta:user-defined meta:name="OVERHEIDop.GmbID/DC.identifier">gmb-2021-186595</meta:user-defined>
    <meta:user-defined meta:name="OVERHEIDop.versieInformatie"/>
  </office:meta>
</office:document-meta>
</file>