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Hoogestraat 7, 6107 CH te Stevensweert / Maasgouw / verzonden 4 juni 2021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5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45.623 348763.578</meta:user-defined>
    <meta:user-defined meta:name="DC.title">Verleende omgevingsvergunning / De Hoogestraat 7, 6107 CH te Stevensweert / Maasgouw / verzonden 4 juni 2021 / het bouwen van een carport</meta:user-defined>
    <meta:user-defined meta:name="OVERHEID.PostcodeHuisnummer/OVERHEIDop.postcodeHuisnummer">6107CH 7</meta:user-defined>
    <meta:user-defined meta:name="OVERHEIDop.straatnaam">De Hoogestraat</meta:user-defined>
    <meta:user-defined meta:name="OVERHEIDop.woonplaats">Stevenswe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594</meta:user-defined>
    <meta:user-defined meta:name="OVERHEIDop.GmbID/DC.identifier">gmb-2021-186594</meta:user-defined>
    <meta:user-defined meta:name="OVERHEIDop.versieInformatie"/>
  </office:meta>
</office:document-meta>
</file>