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tegenover Akerdijk 16 en 18, 1175 LE, plaatsen van een aanlegsteiger in de Ringvaart, verzenddatum 10-06-2021, zaaknummer 4863668, olonummer 61263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9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44.677 485156.125</meta:user-defined>
    <meta:user-defined meta:name="DC.title">Ingetrokken aanvraag omgevingsvergunning, Lijnden, tegenover Akerdijk 16 en 18, 1175 LE, plaatsen van een aanlegsteiger in de Ringvaart, verzenddatum 10-06-2021, zaaknummer 4863668, olonummer 6126351.</meta:user-defined>
    <meta:user-defined meta:name="OVERHEID.PostcodeHuisnummer/OVERHEIDop.postcodeHuisnummer">1175LE 18</meta:user-defined>
    <meta:user-defined meta:name="OVERHEIDop.straatnaam">Akerdijk</meta:user-defined>
    <meta:user-defined meta:name="OVERHEIDop.woonplaats">Lijn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0</meta:user-defined>
    <meta:user-defined meta:name="OVERHEIDop.GmbID/DC.identifier">gmb-2021-186590</meta:user-defined>
    <meta:user-defined meta:name="OVERHEIDop.versieInformatie"/>
  </office:meta>
</office:document-meta>
</file>