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Heerstraat-Noord 45, 6099 AW te Beegden / Maasgouw / verzonden 4 juni 2021 / het herbouwen van een schuur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6575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7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7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2330.172 356022.442</meta:user-defined>
    <meta:user-defined meta:name="DC.title">Verleende omgevingsvergunning / Heerstraat-Noord 45, 6099 AW te Beegden / Maasgouw / verzonden 4 juni 2021 / het herbouwen van een schuur (legalisatie)</meta:user-defined>
    <meta:user-defined meta:name="OVERHEID.PostcodeHuisnummer/OVERHEIDop.postcodeHuisnummer">6099AW 45</meta:user-defined>
    <meta:user-defined meta:name="OVERHEIDop.straatnaam">Heerstraat-Noord</meta:user-defined>
    <meta:user-defined meta:name="OVERHEIDop.woonplaats">Beegd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6575</meta:user-defined>
    <meta:user-defined meta:name="OVERHEIDop.GmbID/DC.identifier">gmb-2021-186575</meta:user-defined>
    <meta:user-defined meta:name="OVERHEIDop.versieInformatie"/>
  </office:meta>
</office:document-meta>
</file>