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Gors 2</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Dossiernummer: O21-0025 </text:p>
            <text:p text:style-name="common-al">OLO-nummer: 5734701</text:p>
            <text:p text:style-name="common-al">Locatie: Pijnacker, Gors 2</text:p>
            <text:p text:style-name="common-al">Postcode: 2642 LB</text:p>
            <text:p text:style-name="common-al">Datum ontvangst: 11-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5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5 </meta:user-defined>
    <meta:user-defined meta:name="DCTERMS.abstract">plaatsen dakkapel</meta:user-defined>
    <dc:language>nl</dc:language>
    <meta:user-defined meta:name="OVERHEID.EPSG28992/DC.spatial">90726.8829495333 446482.691332503</meta:user-defined>
    <meta:user-defined meta:name="DC.title">Ingediende aanvraag omgevingsvergunning : Pijnacker, Gors 2</meta:user-defined>
    <meta:user-defined meta:name="OVERHEID.PostcodeHuisnummer/OVERHEIDop.postcodeHuisnummer">2642LB 2</meta:user-defined>
    <meta:user-defined meta:name="OVERHEIDop.straatnaam">Gors</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57</meta:user-defined>
    <meta:user-defined meta:name="OVERHEIDop.GmbID/DC.identifier">gmb-2021-18657</meta:user-defined>
    <meta:user-defined meta:name="OVERHEIDop.versieInformatie"/>
  </office:meta>
</office:document-meta>
</file>