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pel aan de voorzijde van de woning - Schepenakker 14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W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penakker 14 De Rijp:</text:span> het plaatsen van een dakkappel aan de voorzijde van de won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W14</meta:user-defined>
    <dc:language>nl</dc:language>
    <meta:user-defined meta:name="OVERHEID.EPSG28992/DC.spatial">118573.951 507835.049</meta:user-defined>
    <meta:user-defined meta:name="DC.title">Gemeente Alkmaar - verlening omgevingsvergunning - plaatsen van een dakkappel aan de voorzijde van de woning - Schepenakker 14, De Rijp</meta:user-defined>
    <meta:user-defined meta:name="OVERHEID.PostcodeHuisnummer/OVERHEIDop.postcodeHuisnummer">1483VW 14</meta:user-defined>
    <meta:user-defined meta:name="OVERHEIDop.straatnaam">Schepenakker</meta:user-defined>
    <meta:user-defined meta:name="OVERHEIDop.woonplaats">De Rij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60</meta:user-defined>
    <meta:user-defined meta:name="OVERHEIDop.GmbID/DC.identifier">gmb-2021-186560</meta:user-defined>
    <meta:user-defined meta:name="OVERHEIDop.versieInformatie"/>
  </office:meta>
</office:document-meta>
</file>