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1117A en 1117B, 2131 CV, verbouwen van een boerderij naar twee woningen (voorheen Kruisweg 1117), verzenddatum 09-06-2021, zaaknummer 4721881, olonummer 5993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8.749 480412.918</meta:user-defined>
    <meta:user-defined meta:name="DC.title">Verlengde beslistermijn aanvraag omgevingsvergunning, Hoofddorp, Kruisweg 1117A en 1117B, 2131 CV, verbouwen van een boerderij naar twee woningen (voorheen Kruisweg 1117), verzenddatum 09-06-2021, zaaknummer 4721881, olonummer 5993693.</meta:user-defined>
    <meta:user-defined meta:name="OVERHEID.PostcodeHuisnummer/OVERHEIDop.postcodeHuisnummer">2131CV 1117</meta:user-defined>
    <meta:user-defined meta:name="OVERHEIDop.straatnaam">Kruisweg</meta:user-defined>
    <meta:user-defined meta:name="OVERHEIDop.woonplaats">Hoofd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53</meta:user-defined>
    <meta:user-defined meta:name="OVERHEIDop.GmbID/DC.identifier">gmb-2021-186553</meta:user-defined>
    <meta:user-defined meta:name="OVERHEIDop.versieInformatie"/>
  </office:meta>
</office:document-meta>
</file>