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office:automatic-styles>
  <office:body>
    <office:text>
      <text:p text:style-name="new_page_staatscourant"/>
      <text:p text:style-name="single-kop-titel">Eerste Wijziging Verordening Beheer Ondergrond Rotterdam (ten behoeve van verwerking van hemelwater) </text:p>
      <text:section text:name="regeling_id1-3-2" text:style-name="regeling">
        <text:section text:name="aanhef_id1-3-2-1" text:style-name="aanhef">
          <text:section text:name="preambule_id1-3-2-1-1" text:style-name="preambule">
            <text:p text:style-name="al"/>
            <text:p text:style-name="al">De Raad van de gemeente Rotterdam,</text:p>
            <text:p text:style-name="al"/>
            <text:p text:style-name="al">gelezen het voorstel van burgemeester en wethouders van 30 maart 2021</text:p>
            <text:p text:style-name="al"/>
            <text:p text:style-name="al">gelet op artikel 10.32a van de Wet Milieubeheer;</text:p>
            <text:p text:style-name="al"/>
            <text:p text:style-name="al">
            <text:span text:style-name="nadrukvet">besluit:</text:span>
          </text:p>
            <text:p text:style-name="al"/>
            <text:p text:style-name="al">
            <text:span text:style-name="nadrukvet">tot vaststelling van de Eerste wijziging van de Verordening Beheer Ondergrond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Beheer Ondergrond Rotterdam wordt als volgt gewijzigd:</text:p>
            <text:p text:style-name="al"/>
            <text:p text:style-name="al">A</text:p>
            <text:p text:style-name="al">Er wordt onder paragraaf 3. Rioolaansluitingen over het verplicht stellen van waterberging bij nieuwbouw, een nieuw artikel toegevoegd. Het artikel luidt als volgt:</text:p>
            <text:p text:style-name="al"/>
            <text:p text:style-name="al">
            <text:span text:style-name="nadrukvet">Artikel 20 Waterberging</text:span>
          </text:p>
            <text:list text:style-name="id1-3-2-2-1-8">
              <text:list-item text:style-override="id1-3-2-2-1-8-1">
                <text:number>1.</text:number>
                <text:p text:style-name="al">Met het oog op het beperken van wateroverlast wordt bij een te realiseren bouwwerk of terreinverandering hemelwater niet naar de gemeentelijke riolering afgevoerd of aan de openbare ruimte aangeboden, tenzij een hemelwaterberging is aangebracht en in stand gehouden.</text:p>
              </text:list-item>
              <text:list-item text:style-override="id1-3-2-2-1-8-2">
                <text:number>2.</text:number>
                <text:p text:style-name="al">Het eerste lid (artikel 20.1) geldt niet als de totale oppervlakte van nieuwe bouwwerken en nieuwe terreinverharding op het perceel minder is dan 500 m². </text:p>
              </text:list-item>
              <text:list-item text:style-override="id1-3-2-2-1-8-3">
                <text:number>3.</text:number>
                <text:p text:style-name="al">Het college van burgemeester en wethouders kan in een omgevingsvergunning afwijken van lid 1, als bij nieuwbouw de maatregelen voor hemelwater in de directe omgeving of binnen de hydraulische eenheid genomen worden in plaats van op eigen terrein. Dit in overeenstemming met het kaderstellend Programma van Eisen Water van de gemeente en afgestemd met de beheerder van de openbare ruimte. </text:p>
              </text:list-item>
              <text:list-item text:style-override="id1-3-2-2-1-8-4">
                <text:number>4.</text:number>
                <text:p text:style-name="al">De minimale capaciteit van de hemelwaterberging is 50 mm ten opzichte van het oppervlak van het nieuw aan te brengen bouwwerk en terreinverharding.</text:p>
              </text:list-item>
              <text:list-item text:style-override="id1-3-2-2-1-8-5">
                <text:number>5.</text:number>
                <text:p text:style-name="al">De hemelwaterberging wordt zo ontworpen en in stand gehouden dat:</text:p>
                <text:list text:style-name="id1-3-2-2-1-8-5-3">
                  <text:list-item text:style-override="id1-3-2-2-1-8-5-3-1">
                    <text:number>a.</text:number>
                    <text:p text:style-name="al">deze binnen 50 uur na de neerslaggebeurtenis weer volledig beschikbaar is;</text:p>
                  </text:list-item>
                  <text:list-item text:style-override="id1-3-2-2-1-8-5-3-2">
                    <text:number>b.</text:number>
                    <text:p text:style-name="al">maximaal 2 mm per uur wordt geloosd op de gemeentelijke riolering. </text:p>
                  </text:list-item>
                </text:list>
              </text:list-item>
              <text:list-item text:style-override="id1-3-2-2-1-8-6">
                <text:number>6.</text:number>
                <text:p text:style-name="al">Het is toegestaan om een hoeveelheid hemelwater boven de 50 mm, die niet kan worden opgevangen op het eigen perceel, direct aan te bieden aan de openbare ruimte.</text:p>
              </text:list-item>
            </text:list>
            <text:p text:style-name="al">B</text:p>
            <text:p text:style-name="al">Het oorspronkelijke artikel 20 wordt door invoeging van een nieuw artikel 20 doorgenummerd in artikel 21. Onder lid 2.c. wordt toegevoegd:</text:p>
            <text:list text:style-name="id1-3-2-2-1-11">
              <text:list-item text:style-override="id1-3-2-2-1-11-1">
                <text:number>5.</text:number>
                <text:p text:style-name="al">aanvullend van de aan te leggen waterberging bedoeld in artikel 20 het ontwerp van de waterberging en de wijze waarop aan de vereisten van beschikbaarheid en lediging wordt voldaan.</text:p>
              </text:list-item>
            </text:list>
            <text:p text:style-name="al">Het artikel wordt daarmee als volgt:</text:p>
            <text:p text:style-name="al">
            <text:span text:style-name="nadrukvet">Artikel 21 Verkrijgen van de vergunning </text:span>
          </text:p>
            <text:list text:style-name="id1-3-2-2-1-14">
              <text:list-item text:style-override="id1-3-2-2-1-14-1">
                <text:number>1.</text:number>
                <text:p text:style-name="al">De aanvraag voor een vergunning, bedoeld in artikel 19, eerste lid, wordt door of namens de rechthebbende ingediend bij het college door middel van een daartoe door het college vastgesteld aanvraagformulier. </text:p>
              </text:list-item>
              <text:list-item text:style-override="id1-3-2-2-1-14-2">
                <text:number>2.</text:number>
                <text:p text:style-name="al">Bij de aanvraag worden de volgende gegevens door de rechthebbende vermeld: </text:p>
                <text:list text:style-name="id1-3-2-2-1-14-2-3">
                  <text:list-item text:style-override="id1-3-2-2-1-14-2-3-1">
                    <text:number>a.</text:number>
                    <text:p text:style-name="al">indien van toepassing, de ligging van het aan te sluiten dan wel aangesloten bouwwerk aan de hand van straat en huisnummer of, indien nog geen huisnummer is toegekend, aan de hand van het kadastraal nummer van het betreffende perceel en een situatieschets van 1:1000 of grotere schaal; </text:p>
                  </text:list-item>
                  <text:list-item text:style-override="id1-3-2-2-1-14-2-3-2">
                    <text:number>b.</text:number>
                    <text:p text:style-name="al">de aard en hoeveelheid van het af te voeren afvalwater, hemelwater en grondwater; </text:p>
                  </text:list-item>
                  <text:list-item text:style-override="id1-3-2-2-1-14-2-3-3">
                    <text:number>c.</text:number>
                    <text:p text:style-name="al">van de aan te sluiten of te wijzigen rioolaansluiting ten minste de volgende gegevens: </text:p>
                    <text:list text:style-name="id1-3-2-2-1-14-2-3-3-3">
                      <text:list-item text:style-override="id1-3-2-2-1-14-2-3-3-3-1">
                        <text:number>1.</text:number>
                        <text:p text:style-name="al">de exacte locatie van het aansluitpunt; </text:p>
                      </text:list-item>
                      <text:list-item text:style-override="id1-3-2-2-1-14-2-3-3-3-2">
                        <text:number>2.</text:number>
                        <text:p text:style-name="al">het toe te passen duidelijke verschil in kleur of symbolen tussen de verschillende soorten stedelijk afvalwater; </text:p>
                      </text:list-item>
                      <text:list-item text:style-override="id1-3-2-2-1-14-2-3-3-3-3">
                        <text:number>3.</text:number>
                        <text:p text:style-name="al">materiaal van de leiding; en </text:p>
                      </text:list-item>
                      <text:list-item text:style-override="id1-3-2-2-1-14-2-3-3-3-4">
                        <text:number>4.</text:number>
                        <text:p text:style-name="al">diameter van de leiding; </text:p>
                      </text:list-item>
                      <text:list-item text:style-override="id1-3-2-2-1-14-2-3-3-3-5">
                        <text:number>5.</text:number>
                        <text:p text:style-name="al">aanvullend van de aan te leggen waterberging, bedoeld in artikel 20, het ontwerp van de waterberging en de wijze waarop aan de vereisten van beschikbaarheid en lediging wordt voldaan.</text:p>
                      </text:list-item>
                    </text:list>
                  </text:list-item>
                </text:list>
              </text:list-item>
            </text:list>
            <text:p text:style-name="al">C</text:p>
            <text:p text:style-name="al">Het oorspronkelijke artikel 21 wordt doorgenummerd in artikel 22. Onder lid 22 wordt toegevoegd:</text:p>
            <text:list text:style-name="id1-3-2-2-1-17">
              <text:list-item text:style-override="id1-3-2-2-1-17-1">
                <text:number>b.</text:number>
                <text:p text:style-name="al">niet aan de vereiste waterberging conform artikel 20 wordt voldaan.</text:p>
              </text:list-item>
            </text:list>
            <text:p text:style-name="al">Het artikel wordt daarmee als volgt:</text:p>
            <text:p text:style-name="al">
            <text:span text:style-name="nadrukvet">Artikel 22 Weigeren van de vergunning </text:span>
          </text:p>
            <text:list text:style-name="id1-3-2-2-1-20">
              <text:list-item text:style-override="id1-3-2-2-1-20-1">
                <text:number>1.</text:number>
                <text:p text:style-name="al">De vergunning, bedoeld in artikel 19, eerste lid wordt geweigerd:</text:p>
                <text:list text:style-name="id1-3-2-2-1-20-1-3">
                  <text:list-item text:style-override="id1-3-2-2-1-20-1-3-1">
                    <text:number>a.</text:number>
                    <text:p text:style-name="al">indien de rioolaansluiting of de wijziging daarvan vanwege technische, juridische, milieutechnische of milieu-economische redenen bezwaarlijk is; </text:p>
                  </text:list-item>
                  <text:list-item text:style-override="id1-3-2-2-1-20-1-3-2">
                    <text:number>b.</text:number>
                    <text:p text:style-name="al">indien niet aan de vereiste waterberging, bedoeld in artikel 20, wordt voldaan.</text:p>
                  </text:list-item>
                </text:list>
              </text:list-item>
              <text:list-item text:style-override="id1-3-2-2-1-20-2">
                <text:number>2.</text:number>
                <text:p text:style-name="al">De rioolaansluiting is in ieder geval bezwaarlijk indien: </text:p>
                <text:list text:style-name="id1-3-2-2-1-20-2-3">
                  <text:list-item text:style-override="id1-3-2-2-1-20-2-3-1">
                    <text:number>a.</text:number>
                    <text:p text:style-name="al">rechthebbende niet kan voldoen aan de technische eisen die opgenomen zijn in de in artikel 3 bedoelde nadere regels; </text:p>
                  </text:list-item>
                  <text:list-item text:style-override="id1-3-2-2-1-20-2-3-2">
                    <text:number>b.</text:number>
                    <text:p text:style-name="al">de rioolaansluiting een lozing voor afvalwater of bronneringswater betreft, waarvoor krachtens de geldende milieuwetgeving een vergunning benodigd is, maar waarvoor deze niet is verleend, of waarbij niet aan de geldende regels is voldaan; </text:p>
                  </text:list-item>
                  <text:list-item text:style-override="id1-3-2-2-1-20-2-3-3">
                    <text:number>c.</text:number>
                    <text:p text:style-name="al">de rioolaansluiting bedoeld is voor de lozing van niet verontreinigd grondwater, dat zonder bezwaar op het oppervlaktewater of bodem kan worden aangesloten.</text:p>
                  </text:list-item>
                </text:list>
              </text:list-item>
            </text:list>
            <text:p text:style-name="al">D</text:p>
            <text:p text:style-name="al">Oorspronkelijke artikelen 22 t/m 29 worden doorgenummerd in artikel 23 t/m 30 en worden niet inhoudelijk gewijzigd.</text:p>
          </text:section>
          <text:section text:name="artikel_id1-3-2-2-2" text:style-name="artikel">
            <text:p text:style-name="artikel_kop_titel"><text:span text:style-name="artikel_kop_label">Artikel</text:span> <text:span text:style-name="artikel_kop_nr"/> II</text:p>
            <text:p text:style-name="al">Dit besluit treedt in werking op de eerste dag na dagtekening in het Gemeenteblad.</text:p>
            <text:p text:style-name="al"/>
            <text:p text:style-name="al">Deze eerste wijziging van de verordening met betrekking tot hemelwaterberging is niet van toepassing op:</text:p>
            <text:list text:style-name="id1-3-2-2-2-5">
              <text:list-item text:style-override="id1-3-2-2-2-5-1">
                <text:number>•</text:number>
                <text:p text:style-name="al">bouwwerken en projecten die vóór 1 januari 2022 een omgevingsvergunning hebben aangevraagd;</text:p>
              </text:list-item>
              <text:list-item text:style-override="id1-3-2-2-2-5-2">
                <text:number>•</text:number>
                <text:p text:style-name="al">tenders en ontwikkelovereenkomsten die binnen zesentwintig weken na inwerkingtreding van de verordening zijn afgesloten.</text:p>
              </text:list-item>
            </text:list>
          </text:section>
        </text:section>
        <text:section text:name="regeling-sluiting_id1-3-2-3" text:style-name="regeling-sluiting">
          <text:section text:name="ondertekening_id1-3-2-3-1">
            <text:p><text:span text:style-name="functie">Aldus vastgesteld in de openbare vergadering van 27 mei 2021.</text:span></text:p>
          </text:section>
          <text:section text:name="ondertekening_id1-3-2-3-2">
            <text:p><text:span text:style-name="functie"/></text:p>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J.W. Verheij, plv.</text:span></text:p>
          </text:section>
        </text:section>
        <text:section text:name="nota-toelichting_id1-3-2-4" text:style-name="nota-toelichting">
          <text:p text:style-name="kop_level0"><text:span text:style-name="label"/> <text:span text:style-name="nr"/> </text:p>
          <text:p text:style-name="al">Dit gemeenteblad is uitgegeven op 4 jun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55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5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5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OVERHEIDop.referentienummer">Gemeenteblad 2021, nummer 115</meta:user-defined>
    <meta:user-defined meta:name="DCTERMS.alternative">Verordening Beheer Ondergrond Rotterdam</meta:user-defined>
    <dc:language>nl</dc:language>
    <meta:user-defined meta:name="OVERHEID.Gemeente/DC.spatial">Rotterdam</meta:user-defined>
    <meta:user-defined meta:name="DC.title">Verordening van de gemeenteraad van de gemeente Rotterdam houdende regels omtrent het beheer van ondergrond (Verordening Beheer Ondergrond Rotterdam)</meta:user-defined>
    <meta:user-defined meta:name="DCTERMS.W3CDTF/DCTERMS.available">2021-06-14</meta:user-defined>
    <meta:user-defined meta:name="DCTERMS.W3CDTF/OVERHEIDop.jaargang">2021</meta:user-defined>
    <meta:user-defined meta:name="OVERHEIDop.publicationIssue">186550</meta:user-defined>
    <meta:user-defined meta:name="OVERHEIDop.betreftRegeling">CVDR628496_2</meta:user-defined>
    <meta:user-defined meta:name="xs:date/OVERHEIDop.startdatum">2021-06-15</meta:user-defined>
    <meta:user-defined meta:name="OVERHEIDop.GmbID/DC.identifier">gmb-2021-186550</meta:user-defined>
    <meta:user-defined meta:name="OVERHEIDop.versieInformatie"/>
  </office:meta>
</office:document-meta>
</file>