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Pijnacker, Pasteurlaan 6,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asbest </text:p>
            <text:p text:style-name="common-al">OLO-nummer: 5689877</text:p>
            <text:p text:style-name="common-al">Locatie: Pijnacker, Pasteurlaan 6, 8</text:p>
            <text:p text:style-name="common-al">Postcode: 2641 ZE</text:p>
            <text:p text:style-name="common-al">Datum besluit: 14-1-2021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655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5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5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828 </meta:user-defined>
    <meta:user-defined meta:name="DCTERMS.abstract">verwijderen asbest</meta:user-defined>
    <dc:language>nl</dc:language>
    <meta:user-defined meta:name="OVERHEID.EPSG28992/DC.spatial">88944.5018504452 449033.248345415</meta:user-defined>
    <meta:user-defined meta:name="DC.title">Geaccepteerde sloopmelding ter kennisgeving : Pijnacker, Pasteurlaan 6,8</meta:user-defined>
    <meta:user-defined meta:name="OVERHEID.PostcodeHuisnummer/OVERHEIDop.postcodeHuisnummer">2641ZE 8</meta:user-defined>
    <meta:user-defined meta:name="OVERHEIDop.straatnaam">Pasteurlaan</meta:user-defined>
    <meta:user-defined meta:name="OVERHEIDop.woonplaats">Pijnacker</meta:user-defined>
    <meta:user-defined meta:name="DCTERMS.W3CDTF/DCTERMS.available">2021-01-22</meta:user-defined>
    <meta:user-defined meta:name="DCTERMS.W3CDTF/OVERHEIDop.jaargang">2021</meta:user-defined>
    <meta:user-defined meta:name="OVERHEIDop.publicationIssue">18655</meta:user-defined>
    <meta:user-defined meta:name="OVERHEIDop.GmbID/DC.identifier">gmb-2021-18655</meta:user-defined>
    <meta:user-defined meta:name="OVERHEIDop.versieInformatie"/>
  </office:meta>
</office:document-meta>
</file>