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e positie inkoopstation singelgarage voor de duur van twee jaar - Ritsevoort 7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P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70 Alkmaar:</text:span> een tijdelijke positie inkoopstation singelgarage voor de duur van twee j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70</meta:user-defined>
    <dc:language>nl</dc:language>
    <meta:user-defined meta:name="OVERHEID.EPSG28992/DC.spatial">111329.676 515991.703</meta:user-defined>
    <meta:user-defined meta:name="DC.title">Gemeente Alkmaar - verlening omgevingsvergunning - tijdelijke positie inkoopstation singelgarage voor de duur van twee jaar - Ritsevoort 70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46</meta:user-defined>
    <meta:user-defined meta:name="OVERHEIDop.GmbID/DC.identifier">gmb-2021-186546</meta:user-defined>
    <meta:user-defined meta:name="OVERHEIDop.versieInformatie"/>
  </office:meta>
</office:document-meta>
</file>