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Delfgauw, Noordeindse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van 18 m² geschroefde asbesthoudende golfplaten (schuurdak) </text:p>
            <text:p text:style-name="common-al">OLO-nummer: 5732191</text:p>
            <text:p text:style-name="common-al">Locatie: Delfgauw, Noordeindseweg 11</text:p>
            <text:p text:style-name="common-al">Postcode: 2645 AK</text:p>
            <text:p text:style-name="common-al">Datum besluit: 14-1-2021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654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4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4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027 </meta:user-defined>
    <meta:user-defined meta:name="DCTERMS.abstract">verwijderen van 18 m² geschroefde asbesthoudende golfplaten (schuurdak) </meta:user-defined>
    <dc:language>nl</dc:language>
    <meta:user-defined meta:name="OVERHEID.EPSG28992/DC.spatial">86871.7355748326 447352.351562219</meta:user-defined>
    <meta:user-defined meta:name="DC.title">Geaccepteerde sloopmelding ter kennisgeving : Delfgauw, Noordeindseweg 11</meta:user-defined>
    <meta:user-defined meta:name="OVERHEID.PostcodeHuisnummer/OVERHEIDop.postcodeHuisnummer">2645AK 11</meta:user-defined>
    <meta:user-defined meta:name="OVERHEIDop.straatnaam">Noordeindseweg</meta:user-defined>
    <meta:user-defined meta:name="OVERHEIDop.woonplaats">Delfgauw</meta:user-defined>
    <meta:user-defined meta:name="DCTERMS.W3CDTF/DCTERMS.available">2021-01-22</meta:user-defined>
    <meta:user-defined meta:name="DCTERMS.W3CDTF/OVERHEIDop.jaargang">2021</meta:user-defined>
    <meta:user-defined meta:name="OVERHEIDop.publicationIssue">18654</meta:user-defined>
    <meta:user-defined meta:name="OVERHEIDop.GmbID/DC.identifier">gmb-2021-18654</meta:user-defined>
    <meta:user-defined meta:name="OVERHEIDop.versieInformatie"/>
  </office:meta>
</office:document-meta>
</file>