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een kantoorruimte naar een woning - L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B3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31 Alkmaar</text:span>: het wijzigen van een kantoorruimte naar een woning </text:p>
            <text:p text:style-name="common-al">Datum ontvangst: 29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3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3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B31</meta:user-defined>
    <dc:language>nl</dc:language>
    <meta:user-defined meta:name="OVERHEID.EPSG28992/DC.spatial">111947.709 515881.74</meta:user-defined>
    <meta:user-defined meta:name="DC.title">Gemeente Alkmaar - verlenging beslistermijn omgevingsvergunning - wijzigen van een kantoorruimte naar een woning - Laat 31, Alkmaar</meta:user-defined>
    <meta:user-defined meta:name="OVERHEID.PostcodeHuisnummer/OVERHEIDop.postcodeHuisnummer">1811EB 31</meta:user-defined>
    <meta:user-defined meta:name="OVERHEIDop.straatnaam">L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37</meta:user-defined>
    <meta:user-defined meta:name="OVERHEIDop.GmbID/DC.identifier">gmb-2021-186537</meta:user-defined>
    <meta:user-defined meta:name="OVERHEIDop.versieInformatie"/>
  </office:meta>
</office:document-meta>
</file>