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oesterberghof 188</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 </text:p>
            <text:p text:style-name="common-al">Dossiernummer: O21-0036 </text:p>
            <text:p text:style-name="common-al">OLO-nummer: 5741297</text:p>
            <text:p text:style-name="common-al">Locatie: Nootdorp, Soesterberghof 188</text:p>
            <text:p text:style-name="common-al">Postcode: 2631 LJ</text:p>
            <text:p text:style-name="common-al">Datum ontvangst: 13-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6 </meta:user-defined>
    <meta:user-defined meta:name="DCTERMS.abstract">plaatsen balkonbeglazing</meta:user-defined>
    <dc:language>nl</dc:language>
    <meta:user-defined meta:name="OVERHEID.EPSG28992/DC.spatial">85880.4178951029 451260.615545632</meta:user-defined>
    <meta:user-defined meta:name="DC.title">Ingediende aanvraag omgevingsvergunning : Nootdorp, Soesterberghof 188</meta:user-defined>
    <meta:user-defined meta:name="OVERHEID.PostcodeHuisnummer/OVERHEIDop.postcodeHuisnummer">2631LJ 174</meta:user-defined>
    <meta:user-defined meta:name="OVERHEIDop.straatnaam">Soesterberghof</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53</meta:user-defined>
    <meta:user-defined meta:name="OVERHEIDop.GmbID/DC.identifier">gmb-2021-18653</meta:user-defined>
    <meta:user-defined meta:name="OVERHEIDop.versieInformatie"/>
  </office:meta>
</office:document-meta>
</file>