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en een veranda - Bergerweg 1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N1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112 Alkmaar</text:span>: het plaatsen van een dakkapel en een veranda </text:p>
            <text:p text:style-name="common-al">Datum ontvangst: 16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N112</meta:user-defined>
    <dc:language>nl</dc:language>
    <meta:user-defined meta:name="OVERHEID.EPSG28992/DC.spatial">110113.706 517507.822</meta:user-defined>
    <meta:user-defined meta:name="DC.title">Gemeente Alkmaar - verlenging beslistermijn omgevingsvergunning - plaatsen van een dakkapel en een veranda - Bergerweg 112, Alkmaar</meta:user-defined>
    <meta:user-defined meta:name="OVERHEID.PostcodeHuisnummer/OVERHEIDop.postcodeHuisnummer">1817MN 112</meta:user-defined>
    <meta:user-defined meta:name="OVERHEIDop.straatnaam">Berger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29</meta:user-defined>
    <meta:user-defined meta:name="OVERHEIDop.GmbID/DC.identifier">gmb-2021-186529</meta:user-defined>
    <meta:user-defined meta:name="OVERHEIDop.versieInformatie"/>
  </office:meta>
</office:document-meta>
</file>