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splitsen van een woning - Grensstraat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X12<text:span text:style-name="nadrukvet">Verlengen beslistermijn omgevingsvergunning</text:span>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ensstraat 12 Alkmaar</text:span>: het splitsen van een woning </text:p>
            <text:p text:style-name="common-al">Datum ontvangst: 15 april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X12 </meta:user-defined>
    <dc:language>nl</dc:language>
    <meta:user-defined meta:name="OVERHEID.EPSG28992/DC.spatial">110733.066 516533.567</meta:user-defined>
    <meta:user-defined meta:name="DC.title">Gemeente Alkmaar - verlenging beslistermijn omgevingsvergunning - splitsen van een woning - Grensstraat 12, Alkmaar</meta:user-defined>
    <meta:user-defined meta:name="OVERHEID.PostcodeHuisnummer/OVERHEIDop.postcodeHuisnummer">1815VX 12</meta:user-defined>
    <meta:user-defined meta:name="OVERHEIDop.straatnaam">Grens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26</meta:user-defined>
    <meta:user-defined meta:name="OVERHEIDop.GmbID/DC.identifier">gmb-2021-186526</meta:user-defined>
    <meta:user-defined meta:name="OVERHEIDop.versieInformatie"/>
  </office:meta>
</office:document-meta>
</file>