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dode berk in voortuin naast voet/fietspad, Z/21/054987, Groot Haesebroekseweg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987</text:p>
            <text:p text:style-name="common-al">Ontvangstdatum: 7 jun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52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34.723 460018.437</meta:user-defined>
    <meta:user-defined meta:name="DC.title">Gemeente Wassenaar – aangevraagde omgevingsvergunning: Kappen dode berk in voortuin naast voet/fietspad, Z/21/054987, Groot Haesebroekseweg 59, Wassenaar</meta:user-defined>
    <meta:user-defined meta:name="OVERHEID.PostcodeHuisnummer/OVERHEIDop.postcodeHuisnummer">2243EE 59</meta:user-defined>
    <meta:user-defined meta:name="OVERHEIDop.straatnaam">Groot Haesebroekseweg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25</meta:user-defined>
    <meta:user-defined meta:name="OVERHEIDop.GmbID/DC.identifier">gmb-2021-186525</meta:user-defined>
    <meta:user-defined meta:name="OVERHEIDop.versieInformatie"/>
  </office:meta>
</office:document-meta>
</file>