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plaatsen van een brug - Grafterbaan 2 A,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4ED2<text:span text:style-name="nadrukvet">Verlengen beslistermijn omgevingsvergunning</text:span>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Grafterbaan 2 A Graft</text:span>: het plaatsen van een brug </text:p>
            <text:p text:style-name="common-al">Datum ontvangst: 2 maart 2021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652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52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52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4ED2 </meta:user-defined>
    <dc:language>nl</dc:language>
    <meta:user-defined meta:name="OVERHEID.EPSG28992/DC.spatial">117949.568 508253.731</meta:user-defined>
    <meta:user-defined meta:name="DC.title">Gemeente Alkmaar - verlenging beslistermijn omgevingsvergunning - plaatsen van een brug - Grafterbaan 2 A, Graft</meta:user-defined>
    <meta:user-defined meta:name="OVERHEID.PostcodeHuisnummer/OVERHEIDop.postcodeHuisnummer">1484ED 2</meta:user-defined>
    <meta:user-defined meta:name="OVERHEIDop.straatnaam">Grafterbaan</meta:user-defined>
    <meta:user-defined meta:name="OVERHEIDop.woonplaats">Graf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520</meta:user-defined>
    <meta:user-defined meta:name="OVERHEIDop.GmbID/DC.identifier">gmb-2021-186520</meta:user-defined>
    <meta:user-defined meta:name="OVERHEIDop.versieInformatie"/>
  </office:meta>
</office:document-meta>
</file>