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erkweg 20</text:p>
      <text:section text:name="zakelijke-mededeling_id1-3-2" text:style-name="zakelijke-mededeling">
        <text:section text:name="zakelijke-mededeling-tekst_id1-3-2-1" text:style-name="zakelijke-mededeling-tekst">
          <text:section text:name="tekst_id1-3-2-1-1" text:style-name="tekst">
            <text:p text:style-name="common-al">Voor: het verbouwen van een pand en het creeren van twee appartementen </text:p>
            <text:p text:style-name="common-al">Dossiernummer: O20-0823 </text:p>
            <text:p text:style-name="common-al">OLO-nummer: 5687925</text:p>
            <text:p text:style-name="common-al">Locatie: Pijnacker, Kerkweg 20</text:p>
            <text:p text:style-name="common-al">Postcode: 2641 GD</text:p>
            <text:p text:style-name="common-al">Datum ontvangst: 18-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23 </meta:user-defined>
    <meta:user-defined meta:name="DCTERMS.abstract">het verbouwen van een pand en het creeren van twee appartementen</meta:user-defined>
    <dc:language>nl</dc:language>
    <meta:user-defined meta:name="OVERHEID.EPSG28992/DC.spatial">89303.3732806261 448158.445774174</meta:user-defined>
    <meta:user-defined meta:name="DC.title">Ingediende aanvraag omgevingsvergunning : Pijnacker, Kerkweg 20</meta:user-defined>
    <meta:user-defined meta:name="OVERHEID.PostcodeHuisnummer/OVERHEIDop.postcodeHuisnummer">2641RZ 10</meta:user-defined>
    <meta:user-defined meta:name="OVERHEIDop.straatnaam">Spaerwoude</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52</meta:user-defined>
    <meta:user-defined meta:name="OVERHEIDop.GmbID/DC.identifier">gmb-2021-18652</meta:user-defined>
    <meta:user-defined meta:name="OVERHEIDop.versieInformatie"/>
  </office:meta>
</office:document-meta>
</file>