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aarlemmerstraatweg 31, 1165 MJ, bouwen van een aanbouw, het slopen van de bestaande aanbouw, monumentnummer 44, verzenddatum 09-06-2021, zaaknummer 4595179, olonummer 5882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1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63.98 488834.01</meta:user-defined>
    <meta:user-defined meta:name="DC.title">Verleende omgevingsvergunning, Halfweg, Haarlemmerstraatweg 31, 1165 MJ, bouwen van een aanbouw, het slopen van de bestaande aanbouw, monumentnummer 44, verzenddatum 09-06-2021, zaaknummer 4595179, olonummer 5882631.</meta:user-defined>
    <meta:user-defined meta:name="OVERHEID.PostcodeHuisnummer/OVERHEIDop.postcodeHuisnummer">1165MJ 31</meta:user-defined>
    <meta:user-defined meta:name="OVERHEIDop.straatnaam">Haarlemmerstraatweg</meta:user-defined>
    <meta:user-defined meta:name="OVERHEIDop.woonplaats">Halfwe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18</meta:user-defined>
    <meta:user-defined meta:name="OVERHEIDop.GmbID/DC.identifier">gmb-2021-186518</meta:user-defined>
    <meta:user-defined meta:name="OVERHEIDop.versieInformatie"/>
  </office:meta>
</office:document-meta>
</file>