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erkstraat 5, 6067 BM te Linne / Maasgouw / verzonden 9 juni 2021 / het realiseren van een aan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651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1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1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3488.114 352157.811</meta:user-defined>
    <meta:user-defined meta:name="DC.title">Verlengen beslistermijn / Kerkstraat 5, 6067 BM te Linne / Maasgouw / verzonden 9 juni 2021 / het realiseren van een aanbouw</meta:user-defined>
    <meta:user-defined meta:name="OVERHEID.PostcodeHuisnummer/OVERHEIDop.postcodeHuisnummer">6067BM 5</meta:user-defined>
    <meta:user-defined meta:name="OVERHEIDop.straatnaam">Kerkstraat</meta:user-defined>
    <meta:user-defined meta:name="OVERHEIDop.woonplaats">Linn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514</meta:user-defined>
    <meta:user-defined meta:name="OVERHEIDop.GmbID/DC.identifier">gmb-2021-186514</meta:user-defined>
    <meta:user-defined meta:name="OVERHEIDop.versieInformatie"/>
  </office:meta>
</office:document-meta>
</file>