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geluidshinder - verzoek ontheffing geluidhinder tbv de uitvoering van de werkzaamheden voor het aanpassen van perron 1 en 3 op Station Alkmaar - diverse nachten in de periode van 21 juni tot en met 1 november 2021 - Stationsweg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B47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tationsweg 47 te Alkmaar:</text:span> verzoek ontheffing geluidhinder tbv de uitvoering van de werkzaamheden voor het aanpassen van perron 1 en 3 op Station Alkmaar tijdens diverse nachten in de periode van 21 juni tot en met 1 november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5CB47</meta:user-defined>
    <dc:language>nl</dc:language>
    <meta:user-defined meta:name="OVERHEID.EPSG28992/DC.spatial">111244.506 516888.992</meta:user-defined>
    <meta:user-defined meta:name="DC.title">Gemeente Alkmaar - verlening ontheffing geluidshinder - verzoek ontheffing geluidhinder tbv de uitvoering van de werkzaamheden voor het aanpassen van perron 1 en 3 op Station Alkmaar - diverse nachten in de periode van 21 juni tot en met 1 november 2021 - Stationsweg 47, Alkmaar</meta:user-defined>
    <meta:user-defined meta:name="OVERHEID.PostcodeHuisnummer/OVERHEIDop.postcodeHuisnummer">1815CB 47</meta:user-defined>
    <meta:user-defined meta:name="OVERHEIDop.straatnaam">Stations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13</meta:user-defined>
    <meta:user-defined meta:name="OVERHEIDop.GmbID/DC.identifier">gmb-2021-186513</meta:user-defined>
    <meta:user-defined meta:name="OVERHEIDop.versieInformatie"/>
  </office:meta>
</office:document-meta>
</file>