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Terschelling 2</text:p>
      <text:section text:name="zakelijke-mededeling_id1-3-2" text:style-name="zakelijke-mededeling">
        <text:section text:name="zakelijke-mededeling-tekst_id1-3-2-1" text:style-name="zakelijke-mededeling-tekst">
          <text:section text:name="tekst_id1-3-2-1-1" text:style-name="tekst">
            <text:p text:style-name="common-al">Voor: bouwen terrasoverkapping </text:p>
            <text:p text:style-name="common-al">Dossiernummer: O21-0023 </text:p>
            <text:p text:style-name="common-al">OLO-nummer: 5730987</text:p>
            <text:p text:style-name="common-al">Locatie: Nootdorp, Terschelling 2</text:p>
            <text:p text:style-name="common-al">Postcode: 2631 NV</text:p>
            <text:p text:style-name="common-al">Datum ontvangst: 10-1-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651</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51</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51</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023 </meta:user-defined>
    <meta:user-defined meta:name="DCTERMS.abstract">bouwen terrasoverkapping</meta:user-defined>
    <dc:language>nl</dc:language>
    <meta:user-defined meta:name="OVERHEID.EPSG28992/DC.spatial">85740.3408093525 450795.706474734</meta:user-defined>
    <meta:user-defined meta:name="DC.title">Ingediende aanvraag omgevingsvergunning : Nootdorp, Terschelling 2</meta:user-defined>
    <meta:user-defined meta:name="OVERHEID.PostcodeHuisnummer/OVERHEIDop.postcodeHuisnummer">2631NV 2</meta:user-defined>
    <meta:user-defined meta:name="OVERHEIDop.straatnaam">Terschelling</meta:user-defined>
    <meta:user-defined meta:name="OVERHEIDop.woonplaats">Nootdorp</meta:user-defined>
    <meta:user-defined meta:name="DCTERMS.W3CDTF/DCTERMS.available">2021-01-22</meta:user-defined>
    <meta:user-defined meta:name="DCTERMS.W3CDTF/OVERHEIDop.jaargang">2021</meta:user-defined>
    <meta:user-defined meta:name="OVERHEIDop.publicationIssue">18651</meta:user-defined>
    <meta:user-defined meta:name="OVERHEIDop.GmbID/DC.identifier">gmb-2021-18651</meta:user-defined>
    <meta:user-defined meta:name="OVERHEIDop.versieInformatie"/>
  </office:meta>
</office:document-meta>
</file>