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omanstraat 71-H 1075PW Amsterdam</text:p>
      <text:section text:name="zakelijke-mededeling_id1-3-2" text:style-name="zakelijke-mededeling">
        <text:section text:name="zakelijke-mededeling-tekst_id1-3-2-1" text:style-name="zakelijke-mededeling-tekst">
          <text:section text:name="tekst_id1-3-2-1-1" text:style-name="tekst">
            <text:p text:style-name="common-al">Adres: Lomanstraat 71-H 1075PW Amsterdam</text:p>
            <text:p text:style-name="common-al">Omschrijving: voor het veranderen van de indeling van de begane grond, eerste, tweede en derde verdieping, het uitvoeren van funderingsherstel, het wijzigen van het trappenhuis, en het wijzigen van de raamkozijnen in de voorgevel in afwijking van de laatst verleende omgevingsvergunning met OLO-nummer 5616175 enzaaknummer Z2020-Z055701.</text:p>
            <text:p text:style-name="common-al">Verzonden naar aanvrager op: 10-06-2021</text:p>
            <text:p text:style-name="common-al">Zaaknummer: Z2021-Z002469</text:p>
            <text:p text:style-name="common-al">OLO nummer: 6002143</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650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0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0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indeling van de begane grond, eerste, tweede en derde verdieping, het uitvoeren van funderingsherstel, het wijzigen van het trap</meta:user-defined>
    <dc:language>nl</dc:language>
    <meta:user-defined meta:name="OVERHEID.EPSG28992/DC.spatial">119006.000088692 484908.000460165</meta:user-defined>
    <meta:user-defined meta:name="DC.title">Verlenging beslistermijn omgevingsvergunning Lomanstraat 71-H 1075PW Amsterdam</meta:user-defined>
    <meta:user-defined meta:name="OVERHEID.PostcodeHuisnummer/OVERHEIDop.postcodeHuisnummer">1075PW 71</meta:user-defined>
    <meta:user-defined meta:name="OVERHEIDop.straatnaam">Lomanstraat</meta:user-defined>
    <meta:user-defined meta:name="OVERHEIDop.woonplaats">Amsterdam</meta:user-defined>
    <meta:user-defined meta:name="DCTERMS.W3CDTF/DCTERMS.available">2021-06-14</meta:user-defined>
    <meta:user-defined meta:name="DCTERMS.W3CDTF/OVERHEIDop.jaargang">2021</meta:user-defined>
    <meta:user-defined meta:name="OVERHEIDop.publicationIssue">186509</meta:user-defined>
    <meta:user-defined meta:name="OVERHEIDop.GmbID/DC.identifier">gmb-2021-186509</meta:user-defined>
    <meta:user-defined meta:name="OVERHEIDop.versieInformatie"/>
  </office:meta>
</office:document-meta>
</file>