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lestein 5 108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lestein 5 1081CP Amsterdam</text:p>
            <text:p text:style-name="common-al">Omschrijving: voor het plaatsen van een bouwlaag op het gebouw met bestemming tot wonen.</text:p>
            <text:p text:style-name="common-al">Verzonden naar aanvrager op: 10-06-2021</text:p>
            <text:p text:style-name="common-al">Zaaknummer: Z2021-Z002463</text:p>
            <text:p text:style-name="common-al">OLO nummer: 60047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50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bouwlaag op het gebouw Bolestein 5 met bestemming tot wonen</meta:user-defined>
    <dc:language>nl</dc:language>
    <meta:user-defined meta:name="OVERHEID.EPSG28992/DC.spatial">119056.00008871 482257.000458585</meta:user-defined>
    <meta:user-defined meta:name="DC.title">Verlenging beslistermijn omgevingsvergunning Bolestein 5 1081CP Amsterdam</meta:user-defined>
    <meta:user-defined meta:name="OVERHEID.PostcodeHuisnummer/OVERHEIDop.postcodeHuisnummer">1081CP 5</meta:user-defined>
    <meta:user-defined meta:name="OVERHEIDop.straatnaam">Bolestein</meta:user-defined>
    <meta:user-defined meta:name="OVERHEIDop.woonplaats">Ams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01</meta:user-defined>
    <meta:user-defined meta:name="OVERHEIDop.GmbID/DC.identifier">gmb-2021-186501</meta:user-defined>
    <meta:user-defined meta:name="OVERHEIDop.versieInformatie"/>
  </office:meta>
</office:document-meta>
</file>