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Oosteinde 5</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1-0003 </text:p>
            <text:p text:style-name="common-al">OLO-nummer: 5716373</text:p>
            <text:p text:style-name="common-al">Locatie: Nootdorp, Oosteinde 5</text:p>
            <text:p text:style-name="common-al">Postcode: 2631 PK</text:p>
            <text:p text:style-name="common-al">Datum ontvangst: 5-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5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03 </meta:user-defined>
    <meta:user-defined meta:name="DCTERMS.abstract">wijzigen gevel</meta:user-defined>
    <dc:language>nl</dc:language>
    <meta:user-defined meta:name="OVERHEID.EPSG28992/DC.spatial">87568.3815396792 451584.411631707</meta:user-defined>
    <meta:user-defined meta:name="DC.title">Ingediende aanvraag omgevingsvergunning : Nootdorp, Oosteinde 5</meta:user-defined>
    <meta:user-defined meta:name="OVERHEID.PostcodeHuisnummer/OVERHEIDop.postcodeHuisnummer">2631PK 5</meta:user-defined>
    <meta:user-defined meta:name="OVERHEIDop.straatnaam">Oosteinde</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50</meta:user-defined>
    <meta:user-defined meta:name="OVERHEIDop.GmbID/DC.identifier">gmb-2021-18650</meta:user-defined>
    <meta:user-defined meta:name="OVERHEIDop.versieInformatie"/>
  </office:meta>
</office:document-meta>
</file>