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en het innemen van een parkeerplaats - Graveurstraat 6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aveurstraat 61 te Alkmaar:</text:span> plaatsen van een container en het innemen van een parkeerplaat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34.01 519044.305</meta:user-defined>
    <meta:user-defined meta:name="DC.title">Gemeente Alkmaar - verlening vergunning gebruik openbare weg - plaatsen van een container en het innemen van een parkeerplaats - Graveurstraat 61, Alkmaar</meta:user-defined>
    <meta:user-defined meta:name="OVERHEID.PostcodeHuisnummer/OVERHEIDop.postcodeHuisnummer">1825EH 61</meta:user-defined>
    <meta:user-defined meta:name="OVERHEIDop.straatnaam">Graveur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99</meta:user-defined>
    <meta:user-defined meta:name="OVERHEIDop.GmbID/DC.identifier">gmb-2021-186499</meta:user-defined>
    <meta:user-defined meta:name="OVERHEIDop.versieInformatie"/>
  </office:meta>
</office:document-meta>
</file>