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lenstraat 7, 6099 AH te Beegden / Maasgouw / ingekomen 9 juni 2021 / het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649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999.928 355708.587</meta:user-defined>
    <meta:user-defined meta:name="DC.title">Aanvraag sloopmelding / Molenstraat 7, 6099 AH te Beegden / Maasgouw / ingekomen 9 juni 2021 / het verwijderen van asbesthoudend dakbeschot</meta:user-defined>
    <meta:user-defined meta:name="OVERHEID.PostcodeHuisnummer/OVERHEIDop.postcodeHuisnummer">6099AH 7</meta:user-defined>
    <meta:user-defined meta:name="OVERHEIDop.straatnaam">Molenstraat</meta:user-defined>
    <meta:user-defined meta:name="OVERHEIDop.woonplaats">Beeg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493</meta:user-defined>
    <meta:user-defined meta:name="OVERHEIDop.GmbID/DC.identifier">gmb-2021-186493</meta:user-defined>
    <meta:user-defined meta:name="OVERHEIDop.versieInformatie"/>
  </office:meta>
</office:document-meta>
</file>