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Griftenstein 28 Breukelen,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ni 2021</text:p>
            <text:p text:style-name="common-al">Dossiernummer: 2021-00095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49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9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9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50</meta:user-defined>
    <dc:language>nl</dc:language>
    <meta:user-defined meta:name="OVERHEID.EPSG28992/DC.spatial">128627.22 466033.02</meta:user-defined>
    <meta:user-defined meta:name="DC.title">Gemeente Stichtse Vecht, verleende omgevingsvergunning voor Griftenstein 28 Breukelen, het plaatsen van een schutting.</meta:user-defined>
    <meta:user-defined meta:name="OVERHEIDop.straatnaam">Griftenstein</meta:user-defined>
    <meta:user-defined meta:name="OVERHEIDop.woonplaats">Breukel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492</meta:user-defined>
    <meta:user-defined meta:name="OVERHEIDop.GmbID/DC.identifier">gmb-2021-186492</meta:user-defined>
    <meta:user-defined meta:name="OVERHEIDop.versieInformatie"/>
  </office:meta>
</office:document-meta>
</file>