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Larense kermis 2021 in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juni 2021 is onderstaande aanvraag binnengekomen:</text:p>
            <text:p text:style-name="common-al"> ● Ondernemers Laren GLD, Larense kermis 2021, 3 t/m 6 augustus 2021(onder voorbehoud) kern van het dorp Laren, 2021-205258</text:p>
            <text:p text:style-name="common-al"/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649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49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49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1-205258</meta:user-defined>
    <dc:language>nl</dc:language>
    <meta:user-defined meta:name="OVERHEID.EPSG28992/DC.spatial">221819.703 467740.423</meta:user-defined>
    <meta:user-defined meta:name="DC.title">Aangevraagde evenementenvergunningLarense kermis 2021 in Laren</meta:user-defined>
    <meta:user-defined meta:name="OVERHEID.PostcodeHuisnummer/OVERHEIDop.postcodeHuisnummer">7245AW 1</meta:user-defined>
    <meta:user-defined meta:name="OVERHEIDop.straatnaam">Deventerweg</meta:user-defined>
    <meta:user-defined meta:name="OVERHEIDop.woonplaats">Lar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491</meta:user-defined>
    <meta:user-defined meta:name="OVERHEIDop.GmbID/DC.identifier">gmb-2021-186491</meta:user-defined>
    <meta:user-defined meta:name="OVERHEIDop.versieInformatie"/>
  </office:meta>
</office:document-meta>
</file>