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egelveldstraat 6, 6051 EL te Maasbracht / Maasgouw / ingekomen 8 juni 2021 / het verwijderen van asbesthoudend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4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32.372 350352.342</meta:user-defined>
    <meta:user-defined meta:name="DC.title">Aanvraag sloopmelding / Tegelveldstraat 6, 6051 EL te Maasbracht / Maasgouw / ingekomen 8 juni 2021 / het verwijderen van asbesthoudend plaatmateriaal</meta:user-defined>
    <meta:user-defined meta:name="OVERHEID.PostcodeHuisnummer/OVERHEIDop.postcodeHuisnummer">6051EL 6</meta:user-defined>
    <meta:user-defined meta:name="OVERHEIDop.straatnaam">Tegelveldstraat</meta:user-defined>
    <meta:user-defined meta:name="OVERHEIDop.woonplaats">Maasbra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485</meta:user-defined>
    <meta:user-defined meta:name="OVERHEIDop.GmbID/DC.identifier">gmb-2021-186485</meta:user-defined>
    <meta:user-defined meta:name="OVERHEIDop.versieInformatie"/>
  </office:meta>
</office:document-meta>
</file>