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kappen eik , Z/21/055000 , van Bergenlaan 10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000</text:p>
            <text:p text:style-name="common-al">Ontvangstdatum: 4 juni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48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48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30.599 464217.889</meta:user-defined>
    <meta:user-defined meta:name="DC.title">Gemeente Wassenaar – aangevraagde omgevingsvergunning: Aanvraag kappen eik , Z/21/055000 , van Bergenlaan 10 Wassenaar</meta:user-defined>
    <meta:user-defined meta:name="OVERHEID.PostcodeHuisnummer/OVERHEIDop.postcodeHuisnummer">2242PV 10</meta:user-defined>
    <meta:user-defined meta:name="OVERHEIDop.straatnaam">Van Bergenlaan</meta:user-defined>
    <meta:user-defined meta:name="OVERHEIDop.woonplaats">Wassen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481</meta:user-defined>
    <meta:user-defined meta:name="OVERHEIDop.GmbID/DC.identifier">gmb-2021-186481</meta:user-defined>
    <meta:user-defined meta:name="OVERHEIDop.versieInformatie"/>
  </office:meta>
</office:document-meta>
</file>