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aalzicht 33a en 35, 6097 EK te Heel / Maasgouw / ingekomen 7 juni 2021 / het verwijderen van asbesthoudende dakbedekking en luchtkokers van een schuur 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648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47.776 356056.117</meta:user-defined>
    <meta:user-defined meta:name="OVERHEID.EPSG28992/DC.spatial">189631.25 356090.683</meta:user-defined>
    <meta:user-defined meta:name="DC.title">Aanvraag sloopmelding / Daalzicht 33a en 35, 6097 EK te Heel / Maasgouw / ingekomen 7 juni 2021 / het verwijderen van asbesthoudende dakbedekking en luchtkokers van een schuur en loods</meta:user-defined>
    <meta:user-defined meta:name="OVERHEID.PostcodeHuisnummer/OVERHEIDop.postcodeHuisnummer">6097EK 33</meta:user-defined>
    <meta:user-defined meta:name="OVERHEID.PostcodeHuisnummer/OVERHEIDop.postcodeHuisnummer">6097EK 35</meta:user-defined>
    <meta:user-defined meta:name="OVERHEIDop.straatnaam">Daalzicht</meta:user-defined>
    <meta:user-defined meta:name="OVERHEIDop.straatnaam">Daalzicht</meta:user-defined>
    <meta:user-defined meta:name="OVERHEIDop.woonplaats">Heel</meta:user-defined>
    <meta:user-defined meta:name="OVERHEIDop.woonplaats">He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480</meta:user-defined>
    <meta:user-defined meta:name="OVERHEIDop.GmbID/DC.identifier">gmb-2021-186480</meta:user-defined>
    <meta:user-defined meta:name="OVERHEIDop.versieInformatie"/>
  </office:meta>
</office:document-meta>
</file>