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2, 2134 CK, aanleggen en/of veranderen van een uitweg, verzenddatum 09-06-2021, zaaknummer 4746314, olonummer 6021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47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7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7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57.572 480271.982</meta:user-defined>
    <meta:user-defined meta:name="DC.title">Verleende omgevingsvergunning, Hoofddorp, Ard Schenkstraat 2, 2134 CK, aanleggen en/of veranderen van een uitweg, verzenddatum 09-06-2021, zaaknummer 4746314, olonummer 6021631.</meta:user-defined>
    <meta:user-defined meta:name="OVERHEID.PostcodeHuisnummer/OVERHEIDop.postcodeHuisnummer">2134CK 2</meta:user-defined>
    <meta:user-defined meta:name="OVERHEIDop.straatnaam">Ard Schenkstraat</meta:user-defined>
    <meta:user-defined meta:name="OVERHEIDop.woonplaats">Hoofddor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75</meta:user-defined>
    <meta:user-defined meta:name="OVERHEIDop.GmbID/DC.identifier">gmb-2021-186475</meta:user-defined>
    <meta:user-defined meta:name="OVERHEIDop.versieInformatie"/>
  </office:meta>
</office:document-meta>
</file>