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kapvergunning Pinèllaan 7 in Bloemendaa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juni 2021 hebben we een aanvraag omgevingsvergunning voor de kap van 3 bomen op de Pinèllaan 7 in Bloemendaal ontvangen. Het besluit maken we in een later stadium bekend.</text:p>
            <text:p text:style-name="tussenkopcur">Op de hoogte blijven?</text:p>
            <text:p text:style-name="last-al">Wilt u wekelijks op de hoogte blijven van aanvragen in uw buurt? Meldt u dan aan voor de e-mail service van overheid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186466</text:span><text:line-break/><text:date style:data-style-name="dag" text:fixed="true" text:date-value="2021-06-14"/><text:line-break/><text:date style:data-style-name="jaar" text:fixed="true" text:date-value="2021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6466</text:span><text:date style:data-style-name="nicedate" text:fixed="true" text:date-value="2021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6466</text:span><text:date style:data-style-name="nicedate" text:fixed="true" text:date-value="2021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Bloem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/OVERHEID.category">Natuur en milieu | Organisatie en beleid</meta:user-defined>
    <dc:language>nl</dc:language>
    <meta:user-defined meta:name="OVERHEID.EPSG28992/DC.spatial">103141 492555</meta:user-defined>
    <meta:user-defined meta:name="DC.title">Aanvraag kapvergunning Pinèllaan 7 in Bloemendaal</meta:user-defined>
    <meta:user-defined meta:name="OVERHEID.PostcodeHuisnummer/OVERHEIDop.postcodeHuisnummer">2061LH 7</meta:user-defined>
    <meta:user-defined meta:name="OVERHEIDop.straatnaam">Pinèllaan</meta:user-defined>
    <meta:user-defined meta:name="OVERHEIDop.woonplaats">Bloemendaal</meta:user-defined>
    <meta:user-defined meta:name="DCTERMS.W3CDTF/DCTERMS.available">2021-06-14</meta:user-defined>
    <meta:user-defined meta:name="DCTERMS.W3CDTF/OVERHEIDop.jaargang">2021</meta:user-defined>
    <meta:user-defined meta:name="OVERHEIDop.publicationIssue">186466</meta:user-defined>
    <meta:user-defined meta:name="OVERHEIDop.GmbID/DC.identifier">gmb-2021-186466</meta:user-defined>
    <meta:user-defined meta:name="OVERHEIDop.versieInformatie"/>
  </office:meta>
</office:document-meta>
</file>