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reeburgersingel 109, 2135 CM, plaatsen van dakkapellen in het voordakvlak en achterdakvlak van de woning, verzenddatum 10-06-2021, zaaknummer 4731979, olonummer 60081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46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6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6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60.722 480179.354</meta:user-defined>
    <meta:user-defined meta:name="DC.title">Verleende omgevingsvergunning, Hoofddorp, Breeburgersingel 109, 2135 CM, plaatsen van dakkapellen in het voordakvlak en achterdakvlak van de woning, verzenddatum 10-06-2021, zaaknummer 4731979, olonummer 6008137.</meta:user-defined>
    <meta:user-defined meta:name="OVERHEID.PostcodeHuisnummer/OVERHEIDop.postcodeHuisnummer">2135CM 109</meta:user-defined>
    <meta:user-defined meta:name="OVERHEIDop.straatnaam">Breeburgsingel</meta:user-defined>
    <meta:user-defined meta:name="OVERHEIDop.woonplaats">Hoofddorp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460</meta:user-defined>
    <meta:user-defined meta:name="OVERHEIDop.GmbID/DC.identifier">gmb-2021-186460</meta:user-defined>
    <meta:user-defined meta:name="OVERHEIDop.versieInformatie"/>
  </office:meta>
</office:document-meta>
</file>