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twijkerlaan 135</text:p>
      <text:section text:name="zakelijke-mededeling_id1-3-2" text:style-name="zakelijke-mededeling">
        <text:section text:name="zakelijke-mededeling-tekst_id1-3-2-1" text:style-name="zakelijke-mededeling-tekst">
          <text:section text:name="tekst_id1-3-2-1-1" text:style-name="tekst">
            <text:p text:style-name="common-al">Voor: realiseren aanbouw </text:p>
            <text:p text:style-name="common-al">Dossiernummer: O21-0006 </text:p>
            <text:p text:style-name="common-al">OLO-nummer: 5719941</text:p>
            <text:p text:style-name="common-al">Locatie: Pijnacker, Katwijkerlaan 135</text:p>
            <text:p text:style-name="common-al">Postcode: 2641 PG</text:p>
            <text:p text:style-name="common-al">Datum ontvangst: 5-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06 </meta:user-defined>
    <meta:user-defined meta:name="DCTERMS.abstract">realiseren aanbouw</meta:user-defined>
    <dc:language>nl</dc:language>
    <meta:user-defined meta:name="OVERHEID.EPSG28992/DC.spatial">92091.7634410745 450378.857831848</meta:user-defined>
    <meta:user-defined meta:name="DC.title">Ingediende aanvraag omgevingsvergunning : Pijnacker, Katwijkerlaan 135</meta:user-defined>
    <meta:user-defined meta:name="OVERHEID.PostcodeHuisnummer/OVERHEIDop.postcodeHuisnummer">2641PG 135</meta:user-defined>
    <meta:user-defined meta:name="OVERHEIDop.straatnaam">Katwijkerlaan</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6</meta:user-defined>
    <meta:user-defined meta:name="OVERHEIDop.GmbID/DC.identifier">gmb-2021-18646</meta:user-defined>
    <meta:user-defined meta:name="OVERHEIDop.versieInformatie"/>
  </office:meta>
</office:document-meta>
</file>