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peersew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WABO-2021-154 voor een omgevingsvergunning op locatie Laapeerseweg 10 te Leusden. De vergunning is toegekend. Het besluit betreft het plaatsen van een loods op het terrei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645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5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5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07 458797</meta:user-defined>
    <meta:user-defined meta:name="DC.title">Kennisgeving besluit op aanvraag omgevingsvergunning Laapeerseweg 10 te Leusden</meta:user-defined>
    <meta:user-defined meta:name="OVERHEID.PostcodeHuisnummer/OVERHEIDop.postcodeHuisnummer">3831SB 10</meta:user-defined>
    <meta:user-defined meta:name="OVERHEIDop.straatnaam">Laapeerseweg</meta:user-defined>
    <meta:user-defined meta:name="OVERHEIDop.woonplaats">Leus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58</meta:user-defined>
    <meta:user-defined meta:name="OVERHEIDop.GmbID/DC.identifier">gmb-2021-186458</meta:user-defined>
    <meta:user-defined meta:name="OVERHEIDop.versieInformatie"/>
  </office:meta>
</office:document-meta>
</file>