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De 100 van Leeghwater - 6 augustus 2021- 4 geme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4 gemeenten:</text:span> De 100 van Leeghwater op 6 augustus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verlening evenementenvergunning - De 100 van Leeghwater - 6 augustus 2021- 4 gemeente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54</meta:user-defined>
    <meta:user-defined meta:name="OVERHEIDop.GmbID/DC.identifier">gmb-2021-186454</meta:user-defined>
    <meta:user-defined meta:name="OVERHEIDop.versieInformatie"/>
  </office:meta>
</office:document-meta>
</file>