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ontwerpbestemmingsplan Moleneind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ontwerpbestemmingsplan Moleneind Loon op Zand</text:span>
          </text:p>
            <text:p text:style-name="common-al">Het college van burgemeester en wethouders heeft het voorontwerpbestemmingsplan ‘<text:span text:style-name="nadrukcur">Moleneind Loon op Zand’</text:span> (NL.IMRO.0809.BPMoleneind-VO01) voorbereid. Dit plan maakt het mogelijk een educatieve boerderij te realiseren aan Moleneind 29 te Loon op Zand.</text:p>
            <text:p text:style-name="common-al">
            <text:span text:style-name="nadrukvet">Bestemmingsplan inzien</text:span>
          </text:p>
            <text:p text:style-name="common-al">U kunt het voorontwerpbestemmingsplan inzien. Dit geldt ook voor de stukken die daarbij horen. U kunt dit doen van <text:span text:style-name="nadrukondlijn">donderdag 17 juni 2021 tot en met woensdag 29 juli 2021</text:span>. U kunt terecht in Het Klavier, Anton Pieckplein 1 te Kaatsheuvel. Maak hiervoor een afspraak via telefoonnummer 0416-289111 of bij de receptie in Het Klavier. Bekijk het plan ook via www.ruimtelijkeplannen.nl</text:p>
            <text:p text:style-name="common-al">
            <text:span text:style-name="nadrukvet">Reactie geven</text:span>
          </text:p>
            <text:p text:style-name="common-al">Iedereen kan binnen de genoemde periode een mondelinge of schriftelijke inspraakreactie geven op het plan. Stuur uw schriftelijke reactie naar:</text:p>
            <text:p text:style-name="common-al"> Het college van burgemeester en wethouders van Loon op Zand</text:p>
            <text:p text:style-name="common-al"> Postbus 7</text:p>
            <text:p text:style-name="common-al"> 5170 AA Kaatsheuvel.</text:p>
            <text:p text:style-name="common-al">
            <text:span text:style-name="nadrukvet">Contact</text:span>
          </text:p>
            <text:p text:style-name="common-al">Wilt u meer informatie of een mondelinge inspraakreactie geven? Neem dan contact op met Ruth van der Meijden van de afdeling Ruimtelijke Ontwikkeling. Zij is bereikbaar via telefoonnummer: 0416-289 167 of e-mail: r.meijden@loonopzan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645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5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5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09.BPMoleneind-VO01</meta:user-defined>
    <dc:language>nl</dc:language>
    <meta:user-defined meta:name="OVERHEID.Gemeente/DC.spatial">Loon op Zand</meta:user-defined>
    <meta:user-defined meta:name="OVERHEID.EPSG28992/DC.spatial">134709.461 402862</meta:user-defined>
    <meta:user-defined meta:name="DC.title">Voorontwerpbestemmingsplan Moleneind Loon op Zand</meta:user-defined>
    <meta:user-defined meta:name="OVERHEID.PostcodeHuisnummer/OVERHEIDop.postcodeHuisnummer">5175NZ 29</meta:user-defined>
    <meta:user-defined meta:name="OVERHEIDop.straatnaam">Moleneind</meta:user-defined>
    <meta:user-defined meta:name="OVERHEIDop.woonplaats">Loon op Zan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451</meta:user-defined>
    <meta:user-defined meta:name="OVERHEIDop.GmbID/DC.identifier">gmb-2021-186451</meta:user-defined>
    <meta:user-defined meta:name="OVERHEIDop.versieInformatie"/>
  </office:meta>
</office:document-meta>
</file>