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Goudenregensingel 1: Pijnacker, Goudenregensingel 1</text:p>
      <text:section text:name="zakelijke-mededeling_id1-3-2" text:style-name="zakelijke-mededeling">
        <text:section text:name="zakelijke-mededeling-tekst_id1-3-2-1" text:style-name="zakelijke-mededeling-tekst">
          <text:section text:name="tekst_id1-3-2-1-1" text:style-name="tekst">
            <text:p text:style-name="common-al">Voor: Schutting plaatsen </text:p>
            <text:p text:style-name="common-al">Dossiernummer: O21-0011 </text:p>
            <text:p text:style-name="common-al">OLO-nummer: 5723749</text:p>
            <text:p text:style-name="common-al">Locatie: Pijnacker, Goudenregensingel 1</text:p>
            <text:p text:style-name="common-al">Postcode: 2641 AV</text:p>
            <text:p text:style-name="common-al">Datum ontvangst: 6-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4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11 </meta:user-defined>
    <meta:user-defined meta:name="DCTERMS.abstract">Schutting plaatsen</meta:user-defined>
    <dc:language>nl</dc:language>
    <meta:user-defined meta:name="OVERHEID.EPSG28992/DC.spatial">89196.8902046888 448502.923554088</meta:user-defined>
    <meta:user-defined meta:name="DC.title">Ingediende aanvraag omgevingsvergunning : Pijnacker, Goudenregensingel 1: Pijnacker, Goudenregensingel 1</meta:user-defined>
    <meta:user-defined meta:name="OVERHEID.PostcodeHuisnummer/OVERHEIDop.postcodeHuisnummer">2641AV 1</meta:user-defined>
    <meta:user-defined meta:name="OVERHEIDop.straatnaam">Goudenregensingel</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45</meta:user-defined>
    <meta:user-defined meta:name="OVERHEIDop.GmbID/DC.identifier">gmb-2021-18645</meta:user-defined>
    <meta:user-defined meta:name="OVERHEIDop.versieInformatie"/>
  </office:meta>
</office:document-meta>
</file>