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organiseren van een rommelmarkt in de Friese Poort - 4 juli 2021 - De Friese Poort 4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BP47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e Friese Poort 47 te Alkmaar:</text:span> het organiseren van een rommelmarkt in de Friese Poort op 4 juli 2021</text:p>
            <text:p text:style-name="common-al">Datum evenement: 04-07-2021 - 04-07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44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4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4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meta:user-defined meta:name="OVERHEIDop.referentienummer">1823BP47</meta:user-defined>
    <dc:language>nl</dc:language>
    <meta:user-defined meta:name="OVERHEID.EPSG28992/DC.spatial">112148.09 516473.914</meta:user-defined>
    <meta:user-defined meta:name="DC.title">Gemeente Alkmaar - verlening evenementenvergunning - organiseren van een rommelmarkt in de Friese Poort - 4 juli 2021 - De Friese Poort 47, Alkmaar</meta:user-defined>
    <meta:user-defined meta:name="OVERHEID.PostcodeHuisnummer/OVERHEIDop.postcodeHuisnummer">1823BP 47</meta:user-defined>
    <meta:user-defined meta:name="OVERHEIDop.straatnaam">De Friese Poort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449</meta:user-defined>
    <meta:user-defined meta:name="OVERHEIDop.GmbID/DC.identifier">gmb-2021-186449</meta:user-defined>
    <meta:user-defined meta:name="OVERHEIDop.versieInformatie"/>
  </office:meta>
</office:document-meta>
</file>