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irschot - Zoekgebied zonne-energie Krie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Oirschot; </text:p>
            <text:p text:style-name="al">gezien het voorstel van burgemeester en wethouders d.d. 4 mei 2021;</text:p>
            <text:p text:style-name="al">gegeven de agendering door het Presidium d.d. 11 mei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Kriekampen (zie figuur 1) aan te wijzen als zoekgebied voor zonne-energie.</text:p>
              </text:list-item>
              <text:list-item text:style-override="id1-3-2-2-1-3-2">
                <text:number>2.</text:number>
                <text:p text:style-name="al">Zoekgebied Kriekampen open te stellen van 2 juni 2021 tot en met 30 september 2021 (4 maanden).</text:p>
              </text:list-item>
              <text:list-item text:style-override="id1-3-2-2-1-3-3">
                <text:number>3.</text:number>
                <text:p text:style-name="al">Alleen zonnepark(en) in zoekgebied Kriekampen toe te staan die bestaande groenstructuren en landschapselementen respecteren, behouden en waar mogelijk versterken.</text:p>
              </text:list-item>
              <text:list-item text:style-override="id1-3-2-2-1-3-4">
                <text:number>4.</text:number>
                <text:p text:style-name="al">Een budget toe te kennen van € 71.400 ten behoeve van het zoekgebied Kriekampen. </text:p>
              </text:list-item>
              <text:list-item text:style-override="id1-3-2-2-1-3-5">
                <text:number>5.</text:number>
                <text:p text:style-name="al">Dit budget (€ 71.400) te dekken uit de reserve beleidsprogramma 2018-2022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Oirschot van 1 juni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raa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an Struijs, </text:span></text:p>
            <text:p><text:span text:style-name="functie">griffi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udith Keijzers-Verschelling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644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4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4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21.I000452</meta:user-defined>
    <dc:language>nl</dc:language>
    <meta:user-defined meta:name="OVERHEID.Gemeente/DC.spatial">Oirschot</meta:user-defined>
    <meta:user-defined meta:name="DC.title">Gemeente Oirschot - Zoekgebied zonne-energie Kriekamp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444</meta:user-defined>
    <meta:user-defined meta:name="OVERHEIDop.GmbID/DC.identifier">gmb-2021-186444</meta:user-defined>
    <meta:user-defined meta:name="OVERHEIDop.versieInformatie"/>
  </office:meta>
</office:document-meta>
</file>