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ouwen van een houten overkapping naast de garage, inclusief een poort om de vrije doorgang naar de achtertuin te voorkomen, Z/21/054948 ,Eikendael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948</text:p>
            <text:p text:style-name="common-al">Ontvangstdatum: 6 juni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644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4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4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39.872 459597.492</meta:user-defined>
    <meta:user-defined meta:name="DC.title">Gemeente Wassenaar – aangevraagde omgevingsvergunning: Het aanbouwen van een houten overkapping naast de garage, inclusief een poort om de vrije doorgang naar de achtertuin te voorkomen, Z/21/054948 ,Eikendael 24, Wassenaar</meta:user-defined>
    <meta:user-defined meta:name="OVERHEID.PostcodeHuisnummer/OVERHEIDop.postcodeHuisnummer">2245BL 24</meta:user-defined>
    <meta:user-defined meta:name="OVERHEIDop.straatnaam">Eikendael</meta:user-defined>
    <meta:user-defined meta:name="OVERHEIDop.woonplaats">Wassenaa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441</meta:user-defined>
    <meta:user-defined meta:name="OVERHEIDop.GmbID/DC.identifier">gmb-2021-186441</meta:user-defined>
    <meta:user-defined meta:name="OVERHEIDop.versieInformatie"/>
  </office:meta>
</office:document-meta>
</file>