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 Schuifmaat ter hoogte van lichtmas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parkeren meer dan 3 dagen (Aanhangwagen):7 mei 2021Tijdens een controle op 7 mei 2021 omstreeks [*tijdstip*] uur heeft een gemeentelijk toezichthouder van het bedrijfsonderdeel Handhavingsorganisatie van de Dienst Stadsbeheer, op de bovengenoemde locatie, geconstateerd dat een parkeren meer dan 3 dagen, met kenteken 93-VT-FF, langer dan drie (achtereenvolgende) dagen op de weg staat. Dit is in strijd met APV artikel 5:6 lid 1 van de Algemene plaatselijke verordening voor de gemeente Den Haag.Wij verzoeken de eigenaar van parkeren meer dan 3 dagen dit te verwijderen en contact op te nemen met het Team Bestuurlijke Handhaving, te bereiken via het telefoonnummer 14-070 of e-mail: SBHAPV@denhaag.nl.Indien de parkeren meer dan 3 dagen na de publicatietermijn wederom wordt geconstateerd, zal parkeren meer dan 3 dagen worden verwijderd van de openbare weg. parkeren meer dan 3 dagen wordt dan tijdelijk opgeslagen en uiteindelijk vernietigd.</text:p>
            <text:p text:style-name="common-al"/>
            <text:p text:style-name="common-al">Ons kenmerk: HPE2101153</text:p>
            <text:p text:style-name="tussenkopcur">
            <text:span text:style-name="nadrukvet">Stadsdeel:</text:span>
          </text:p>
            <text:p text:style-name="tussenkopcur">
            <text:span text:style-name="nadrukvet">Locatie(s)</text:span>
          </text:p>
            <text:p text:style-name="common-al">Schuifmaat ter hoogte van lichtmast 2</text:p>
            <text:p text:style-name="tussenkopcur">
            <text:span text:style-name="nadrukvet">Ontvangstdatum aanvraag:</text:span>
          </text:p>
            <text:p text:style-name="common-al">17 mei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3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HPE2101153/7962990</meta:user-defined>
    <meta:user-defined meta:name="DCTERMS.abstract">Constateringsdatum parkeren meer dan 3 dagen (Aanhangwagen):7 mei 2021Tijdens een controle op 7 mei 2021 omstreeks [*tijdstip*] uur heeft een gemeentelijk toezichthouder van het bedrijfsonderdeel Handhavingsorganisatie van de Dienst Stadsbeheer, op de bovengenoemde locatie, gecon...</meta:user-defined>
    <dc:language>nl</dc:language>
    <meta:user-defined meta:name="OVERHEID.EPSG28992/DC.spatial">84829.166 453184.452</meta:user-defined>
    <meta:user-defined meta:name="DC.title">Apv vergunning - , Schuifmaat ter hoogte van lichtmast 2 te Den Haag</meta:user-defined>
    <meta:user-defined meta:name="OVERHEID.PostcodeHuisnummer/OVERHEIDop.postcodeHuisnummer">2495AM 4</meta:user-defined>
    <meta:user-defined meta:name="OVERHEIDop.straatnaam">Schuifmaat</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186438</meta:user-defined>
    <meta:user-defined meta:name="OVERHEIDop.GmbID/DC.identifier">gmb-2021-186438</meta:user-defined>
    <meta:user-defined meta:name="OVERHEIDop.versieInformatie"/>
  </office:meta>
</office:document-meta>
</file>