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 12612 (Crommelinbaan 5 en 6, 2142 EK), plaatsen van een hekwerk bij het bouwwerk, 09-06-2021, zaaknummer 4896253, olonummer 61502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42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2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2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09.336 482903.845</meta:user-defined>
    <meta:user-defined meta:name="DC.title">Aangevraagde omgevingsvergunning, Cruquius, kavel HLM03 A 12612 (Crommelinbaan 5 en 6, 2142 EK), plaatsen van een hekwerk bij het bouwwerk, 09-06-2021, zaaknummer 4896253, olonummer 6150207.</meta:user-defined>
    <meta:user-defined meta:name="OVERHEID.PostcodeHuisnummer/OVERHEIDop.postcodeHuisnummer">2142EX 61</meta:user-defined>
    <meta:user-defined meta:name="OVERHEIDop.straatnaam">Crommelinbaan</meta:user-defined>
    <meta:user-defined meta:name="OVERHEIDop.woonplaats">Cruquius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29</meta:user-defined>
    <meta:user-defined meta:name="OVERHEIDop.GmbID/DC.identifier">gmb-2021-186429</meta:user-defined>
    <meta:user-defined meta:name="OVERHEIDop.versieInformatie"/>
  </office:meta>
</office:document-meta>
</file>