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het vervangen van de beschoeiing op het perceel Kerkebuurt 191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aanvraag met zaaknummer 2021-000292 voor een aanvraag beschikking voor het vervangen van de beschoeiing op locatie Kerkebuurt 191 inBerkhout.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642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2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328.94 517003.85</meta:user-defined>
    <meta:user-defined meta:name="DC.title">Besluit aanvraag beschikking voor het het vervangen van de beschoeiing op het perceel Kerkebuurt 191 in Berkhout. De vergunning is verleend.</meta:user-defined>
    <meta:user-defined meta:name="OVERHEID.PostcodeHuisnummer/OVERHEIDop.postcodeHuisnummer">1647MG 191</meta:user-defined>
    <meta:user-defined meta:name="OVERHEIDop.straatnaam">Kerkebuurt</meta:user-defined>
    <meta:user-defined meta:name="OVERHEIDop.woonplaats">Berkhout</meta:user-defined>
    <meta:user-defined meta:name="DCTERMS.W3CDTF/DCTERMS.available">2021-06-14</meta:user-defined>
    <meta:user-defined meta:name="DCTERMS.W3CDTF/OVERHEIDop.jaargang">2021</meta:user-defined>
    <meta:user-defined meta:name="OVERHEIDop.publicationIssue">186428</meta:user-defined>
    <meta:user-defined meta:name="OVERHEIDop.GmbID/DC.identifier">gmb-2021-186428</meta:user-defined>
    <meta:user-defined meta:name="OVERHEIDop.versieInformatie"/>
  </office:meta>
</office:document-meta>
</file>