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evelverhoging aan de achterzijde van de woning - Priem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KG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emstraat 23 Alkmaar</text:span>: het plaatsen van een gevelverhoging aan de achterzijde van de woning </text:p>
            <text:p text:style-name="common-al">Datum ontvangst: 9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G23</meta:user-defined>
    <dc:language>nl</dc:language>
    <meta:user-defined meta:name="OVERHEID.EPSG28992/DC.spatial">111885.867 519162.524</meta:user-defined>
    <meta:user-defined meta:name="DC.title">Gemeente Alkmaar - aanvraag omgevingsvergunning - plaatsen van een gevelverhoging aan de achterzijde van de woning - Priemstraat 23, Alkmaar</meta:user-defined>
    <meta:user-defined meta:name="OVERHEID.PostcodeHuisnummer/OVERHEIDop.postcodeHuisnummer">1825KG 23</meta:user-defined>
    <meta:user-defined meta:name="OVERHEIDop.straatnaam">Priem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27</meta:user-defined>
    <meta:user-defined meta:name="OVERHEIDop.GmbID/DC.identifier">gmb-2021-186427</meta:user-defined>
    <meta:user-defined meta:name="OVERHEIDop.versieInformatie"/>
  </office:meta>
</office:document-meta>
</file>