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gevel van de woning - Elgerweg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lgerweg 3 Alkmaar</text:span>: het plaatsen van een dakkapel aan de voorgevel van de woning </text:p>
            <text:p text:style-name="common-al">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A3</meta:user-defined>
    <dc:language>nl</dc:language>
    <meta:user-defined meta:name="OVERHEID.EPSG28992/DC.spatial">111980.752 519255.85</meta:user-defined>
    <meta:user-defined meta:name="DC.title">Gemeente Alkmaar - aanvraag omgevingsvergunning - plaatsen van een dakkapel aan de voorgevel van de woning - Elgerweg 3, Alkmaar</meta:user-defined>
    <meta:user-defined meta:name="OVERHEID.PostcodeHuisnummer/OVERHEIDop.postcodeHuisnummer">1825KA 3</meta:user-defined>
    <meta:user-defined meta:name="OVERHEIDop.straatnaam">Elger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21</meta:user-defined>
    <meta:user-defined meta:name="OVERHEIDop.GmbID/DC.identifier">gmb-2021-186421</meta:user-defined>
    <meta:user-defined meta:name="OVERHEIDop.versieInformatie"/>
  </office:meta>
</office:document-meta>
</file>