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rasserskade 4</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1-0031 </text:p>
            <text:p text:style-name="common-al">OLO-nummer: 5739711</text:p>
            <text:p text:style-name="common-al">Locatie: Nootdorp, Brasserskade 4</text:p>
            <text:p text:style-name="common-al">Postcode: 2631 NC</text:p>
            <text:p text:style-name="common-al">Datum ontvangst: 13-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1 </meta:user-defined>
    <meta:user-defined meta:name="DCTERMS.abstract">bouwen uitbouw</meta:user-defined>
    <dc:language>nl</dc:language>
    <meta:user-defined meta:name="OVERHEID.EPSG28992/DC.spatial">85965.9651622724 450508.679465583</meta:user-defined>
    <meta:user-defined meta:name="DC.title">Ingediende aanvraag omgevingsvergunning : Nootdorp, Brasserskade 4</meta:user-defined>
    <meta:user-defined meta:name="OVERHEID.PostcodeHuisnummer/OVERHEIDop.postcodeHuisnummer">2631KJ 3</meta:user-defined>
    <meta:user-defined meta:name="OVERHEIDop.straatnaam">De Doelen</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42</meta:user-defined>
    <meta:user-defined meta:name="OVERHEIDop.GmbID/DC.identifier">gmb-2021-18642</meta:user-defined>
    <meta:user-defined meta:name="OVERHEIDop.versieInformatie"/>
  </office:meta>
</office:document-meta>
</file>