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legsteiger - Bergervaart, ter hoogte van Schubert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vaart, ter hoogte van Schubertkade 7</text:span>: het plaatsen van een aanlegsteiger </text:p>
            <text:p text:style-name="common-al">Datum ontvangst: 7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 </meta:user-defined>
    <dc:language>nl</dc:language>
    <meta:user-defined meta:name="OVERHEID.EPSG28992/DC.spatial">110935.939 517182.325</meta:user-defined>
    <meta:user-defined meta:name="DC.title">Gemeente Alkmaar - aanvraag omgevingsvergunning - plaatsen van een aanlegsteiger - Bergervaart, ter hoogte van Schubertkade 7</meta:user-defined>
    <meta:user-defined meta:name="OVERHEID.PostcodeHuisnummer/OVERHEIDop.postcodeHuisnummer">1817GA 7</meta:user-defined>
    <meta:user-defined meta:name="OVERHEIDop.straatnaam">Schubertkade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11</meta:user-defined>
    <meta:user-defined meta:name="OVERHEIDop.GmbID/DC.identifier">gmb-2021-186411</meta:user-defined>
    <meta:user-defined meta:name="OVERHEIDop.versieInformatie"/>
  </office:meta>
</office:document-meta>
</file>